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61 het tijdelijk dempen van oppervlaktewater ter hoogte van Darwingweg 4-22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mei 2016 een vergunning verleend aan Kruiswijk Groep B.V. voor het ten behoeve van de sloop van een gebouw, <text:span text:style-name="nadrukondlijn">tijdelijk</text:span> dempen van een overige boezemwatergang, een en ander ter hoogte van perceel Darwinweg 4-22 te Leiden.</text:p>
            <text:p text:style-name="common-al"/>
            <text:p text:style-name="common-al">De stukken liggen tot en met 4 jul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23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07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7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7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361 het tijdelijk dempen van oppervlaktewater ter hoogte van Darwingweg 4-22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4075</meta:user-defined>
    <meta:user-defined meta:name="OVERHEIDop.WsbID/DC.identifier">wsb-2016-40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33CR 14</meta:user-defined>
    <meta:user-defined meta:name="OVERHEIDop.woonplaats">Leiden</meta:user-defined>
    <meta:user-defined meta:name="OVERHEIDop.straatnaam">Darwinweg</meta:user-defined>
    <meta:user-defined meta:name="OVERHEID.PostcodeHuisnummer/OVERHEIDop.postcodeHuisnummer">2333CR 22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61|exb-2016-16691</meta:user-defined>
    <meta:user-defined meta:name="OVERHEID.EPSG28992/DC.spatial">92494 464502</meta:user-defined>
    <meta:user-defined meta:name="OVERHEID.EPSG28992/DC.spatial">92495 464493</meta:user-defined>
    <meta:user-defined meta:name="OVERHEIDop.versieInformatie"/>
  </office:meta>
</office:document-meta>
</file>