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91 het aanbrengen van een duiker ter plaatse van  Oostdorperweg 210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ei 2016 een vergunning verleend voor het aanbrengen en hebben van een duiker met een lengte van 14 meter en een diameter van 600 mm in overig polderwater een en ander ter plaatse van perceel Oostdorperweg 210 te Wassenaar.</text:p>
            <text:p text:style-name="common-al"/>
            <text:p text:style-name="common-al">De stukken liggen tot en met 4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3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07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91 het aanbrengen van een duiker ter plaatse van  Oostdorperweg 210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73</meta:user-defined>
    <meta:user-defined meta:name="OVERHEIDop.WsbID/DC.identifier">wsb-2016-40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41BG 210</meta:user-defined>
    <meta:user-defined meta:name="OVERHEIDop.woonplaats">Wassenaar</meta:user-defined>
    <meta:user-defined meta:name="OVERHEIDop.straatnaam">Oostdorp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91|exb-2016-16687</meta:user-defined>
    <meta:user-defined meta:name="OVERHEID.EPSG28992/DC.spatial">87936 463649</meta:user-defined>
    <meta:user-defined meta:name="OVERHEIDop.versieInformatie"/>
  </office:meta>
</office:document-meta>
</file>