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079 diverse werkzaamheden ter plaatse van terrein Ringoevers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mei 2016 een vergunning verleend aan Building Twenty4 voor:</text:p>
            <text:list text:style-name="id1-3-2-1-1-2">
              <text:list-item text:style-override="id1-3-2-1-1-2-1">
                <text:number>1.</text:number>
                <text:p text:style-name="al">het uitvoeren van saneringswerkzaamheden in de kern- en beschermingszone        van de regionale waterkering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bouwen van woningen in de beschermingszone van de regionale        waterkering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vervangen van de bestaande oeverbescherming in de kern- en        beschermingszone van de regionale waterkering. </text:p>
              </text:list-item>
            </text:list>
            <text:p text:style-name="common-al">Een en ander ter plaatse van terrein Ringoevers te Hillegom.</text:p>
            <text:p text:style-name="common-al"> </text:p>
            <text:p text:style-name="common-al">De stukken liggen tot en met 4 juli 2016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B. Kramer van de afdeling Vergunningverlening &amp; Handhaving, telefoon 071-3063465.</text:p>
            <text:p text:style-name="common-al"> </text:p>
            <text:p text:style-name="last-al">Leiden, 23 mei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07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7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7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79 diverse werkzaamheden ter plaatse van terrein Ringoevers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4070</meta:user-defined>
    <meta:user-defined meta:name="OVERHEIDop.WsbID/DC.identifier">wsb-2016-40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81</meta:user-defined>
    <meta:user-defined meta:name="OVERHEIDop.woonplaats">Hillegom</meta:user-defined>
    <meta:user-defined meta:name="OVERHEIDop.straatnaam">IJsselsteenhof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79|exb-2016-16679</meta:user-defined>
    <meta:user-defined meta:name="OVERHEID.EPSG28992/DC.spatial">100742 478098</meta:user-defined>
    <meta:user-defined meta:name="OVERHEIDop.versieInformatie"/>
  </office:meta>
</office:document-meta>
</file>