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2590 diverse werkzaamheden ter plaatse van brug Schoutenvaart ter hoogte van Oostkanaalweg 59 in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0 mei 2016 een wijzigingsvergunning verleend aan BAM Infraconsult voor:</text:p>
            <text:list text:style-name="id1-3-2-1-1-2">
              <text:list-item text:style-override="id1-3-2-1-1-2-1">
                <text:number>1.</text:number>
                <text:p text:style-name="al">het vergroten van het profiel van de watergang ter plaatse van de brug en het plaatsen van een oeverconstructie binnen de kernzone van de regionale kering van de Zuid- en Noordeinderpolder en de Verenigde Bloklandse- en Korteraarsepolder;</text:p>
              </text:list-item>
              <text:list-item text:style-override="id1-3-2-1-1-2-2">
                <text:number>2.</text:number>
                <text:p text:style-name="al">het verwijderen en aanbrengen van een compartimenteringskering;</text:p>
              </text:list-item>
              <text:list-item text:style-override="id1-3-2-1-1-2-3">
                <text:number>3.</text:number>
                <text:p text:style-name="al">het aanbrengen en tijdelijk hebben van een tijdelijke fietsbrug.</text:p>
              </text:list-item>
            </text:list>
            <text:p text:style-name="common-al">Een en ander ter plaatse van brug Schoutenvaart ter hoogte van Oostkanaalweg 59 in Ter Aar.</text:p>
            <text:p text:style-name="common-al"> </text:p>
            <text:p text:style-name="common-al">De stukken liggen tot en met 1 juli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P. Dukker van de afdeling Vergunningverlening &amp; Handhaving, telefoon 071-3063460.</text:p>
            <text:p text:style-name="common-al"> </text:p>
            <text:p text:style-name="last-al">Leiden, 20 mei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4068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68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2590 diverse werkzaamheden ter plaatse van brug Schoutenvaart ter hoogte van Oostkanaalweg 59 in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68</meta:user-defined>
    <meta:user-defined meta:name="OVERHEIDop.WsbID/DC.identifier">wsb-2016-406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ES 59</meta:user-defined>
    <meta:user-defined meta:name="OVERHEIDop.woonplaats">Ter Aar</meta:user-defined>
    <meta:user-defined meta:name="OVERHEIDop.straatnaam">Oostkanaal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590|exb-2016-16677</meta:user-defined>
    <meta:user-defined meta:name="OVERHEID.EPSG28992/DC.spatial">108386 462711</meta:user-defined>
    <meta:user-defined meta:name="OVERHEIDop.versieInformatie"/>
  </office:meta>
</office:document-meta>
</file>