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387 diverse werkzaamhede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ei 2016 een vergunning verleend aan gemeente Oegstgeest voor:</text:p>
            <text:p text:style-name="common-al">- het dempen van een primaire watergang met een omvang van 226 m<text:span text:style-name="sup">2  </text:span>in Overveerpolder, hierbij wordt eerst gecompenseerd en vervolgens gedempt;</text:p>
            <text:p text:style-name="common-al">- het aanleggen en hebben van een duiker Ø1000 mm met een lengte van circa 15 meter in een primaire watergang in Overveerpolder. </text:p>
            <text:p text:style-name="common-al">Een en ander ter hoogte van kadastraal perceel sectie C, nummer 7699 te gemeente Oegstgeest.</text:p>
            <text:p text:style-name="common-al"/>
            <text:p text:style-name="common-al">De stukken liggen tot en met 4 jul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3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6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6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87 diverse werkzaamheden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67</meta:user-defined>
    <meta:user-defined meta:name="OVERHEIDop.WsbID/DC.identifier">wsb-2016-40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41NP 20</meta:user-defined>
    <meta:user-defined meta:name="OVERHEIDop.woonplaats">Oegstgeest</meta:user-defined>
    <meta:user-defined meta:name="OVERHEIDop.straatnaam">Haarlemmertrekvaar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387|exb-2016-16676</meta:user-defined>
    <meta:user-defined meta:name="OVERHEID.EPSG28992/DC.spatial">93609 466388</meta:user-defined>
    <meta:user-defined meta:name="OVERHEIDop.versieInformatie"/>
  </office:meta>
</office:document-meta>
</file>