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Vitens N.V. en Kuurman Noord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itens N.V. te Zwolle voor het gebruik maken van waterstaatswerken en beschermingszones ten behoeve van het verwijderen, dämmeren en verleggen van een hoofdwaterleiding als gevolg van rioolwerkzaamheden ter plaatse van het Muggeplein en de Molenstraat in Deventer. (<text:span text:style-name="nadrukcur">dossiernummer Vergunningen-3563; verzenddatum 20-05-2016</text:span>)</text:p>
              </text:list-item>
              <text:list-item text:style-override="id1-3-2-1-1-3-2">
                <text:number>2.</text:number>
                <text:p text:style-name="al">Kuurman Noord BV te Hoogezand voor het tijdelijk gebruik maken van waterstaatswerken en beschermingszones ten behoeve van het reinigen, stralen en conserveren van de spoorbrug over de Overijsselse Vecht nabij de Maatgravenweg in Zwolle. (<text:span text:style-name="nadrukcur">dossiernummer Vergunningen-3616; verzenddatum 20-05-2016</text:span>)</text:p>
              </text:list-item>
            </text:list>
            <text:p text:style-name="common-al"/>
            <text:p text:style-name="common-al">De besluiten met de daarbij behorende stukken liggen gedurende 6 weken na verzenddatum van het besluit ter inzage op de afdeling Vergunningen, Dokter van Thienenweg 1 in Zwolle.</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0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Vitens N.V. en Kuurman Noord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66</meta:user-defined>
    <meta:user-defined meta:name="OVERHEIDop.WsbID/DC.identifier">wsb-2016-406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6RG 20</meta:user-defined>
    <meta:user-defined meta:name="OVERHEIDop.woonplaats">Zwolle</meta:user-defined>
    <meta:user-defined meta:name="OVERHEIDop.straatnaam">Maatgravenweg</meta:user-defined>
    <meta:user-defined meta:name="OVERHEID.PostcodeHuisnummer/OVERHEIDop.postcodeHuisnummer">7411</meta:user-defined>
    <meta:user-defined meta:name="OVERHEIDop.woonplaats">Deventer</meta:user-defined>
    <meta:user-defined meta:name="OVERHEIDop.straatnaam">Molen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8197 503746</meta:user-defined>
    <meta:user-defined meta:name="OVERHEID.EPSG28992/DC.spatial">207181 474340</meta:user-defined>
    <meta:user-defined meta:name="OVERHEIDop.versieInformatie"/>
  </office:meta>
</office:document-meta>
</file>