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 watervergunning (raam) voor het leggen van kabels bij watergangen en waterkeringen - bij vanaf de Heemradenlaan naar de Baronieweg in IJsselstein (code KEUR_927683_WIJZ_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kabels bij watergangen en waterkeringen. Op de locatie bij vanaf de Heemradenlaan naar de Baronieweg  in IJsselstein, in de gemeente IJsselstein. Dit besluit is verzonden op 24 mei 2016.</text:p>
            <text:p text:style-name="common-al">
            <text:span text:style-name="nadrukvet">Ter inzage</text:span>
          </text:p>
            <text:p text:style-name="common-al">U kunt de vergunning en de bijbehorende stukken inzien van 25 mei 2016 tot en met 6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4 me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06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6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ijziging watervergunning (raam) voor het leggen van kabels bij watergangen en waterkeringen - bij vanaf de Heemradenlaan naar de Baronieweg in IJsselstein (code KEUR_927683_WIJZ_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64</meta:user-defined>
    <meta:user-defined meta:name="OVERHEIDop.WsbID/DC.identifier">wsb-2016-4064</meta:user-defined>
    <meta:user-defined meta:name="OVERHEID.TaxonomieBeleidsagenda/OVERHEID.category">Ruimte en infrastructuur | Organisatie en beleid</meta:user-defined>
    <meta:user-defined meta:name="OVERHEIDop.referentienummer">1063521</meta:user-defined>
    <meta:user-defined meta:name="DCTERMS.abstract">Wijziging Watervergunning (raam) voor het leggen van kabels bij watergangen en waterkeringen op de locatie bij vanaf de Heemradenlaan naar de Baronieweg, in de gemeente IJsselstei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01PM</meta:user-defined>
    <meta:user-defined meta:name="OVERHEIDop.woonplaats">IJsselstein</meta:user-defined>
    <meta:user-defined meta:name="OVERHEIDop.straatnaam">Baroni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1974 447438</meta:user-defined>
    <meta:user-defined meta:name="OVERHEIDop.versieInformatie"/>
  </office:meta>
</office:document-meta>
</file>