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adeverbetering langs Noordpoldervaart Pijnacker-Noot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7 mei 2016 het navolgende besluit is genomen.</text:p>
            <text:p text:style-name="common-al">
            <text:span text:style-name="nadrukvet">Projectplan Kadeverbetering langs Noordpoldervaart in Pijnacker-Nootdorp</text:span>
          </text:p>
            <text:p text:style-name="common-al">Het projectplan heeft betrekking op de wijziging van een polderkade. Het project ligt langs het fietspad Noordkade en het verlengde hiervan, in de gemeente Pijnacker-Nootdorp.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4 me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mevrouw M. Kraaijeveld, telefoonnummer 015 – 27017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06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6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6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adeverbetering langs Noordpoldervaart Pijnacker-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4063</meta:user-defined>
    <meta:user-defined meta:name="OVERHEIDop.WsbID/DC.identifier">wsb-2016-4063</meta:user-defined>
    <meta:user-defined meta:name="OVERHEID.TaxonomieBeleidsagenda/OVERHEID.category">Bestuur | Organisatie en beleid</meta:user-defined>
    <meta:user-defined meta:name="DC.source">art. 5.4 Ww;1.0:c:BWBR0025458&amp;artikel=5.4&amp;g=2016-04-14</meta:user-defined>
    <meta:user-defined meta:name="OVERHEIDop.referentienummer">701871</meta:user-defined>
    <meta:user-defined meta:name="DCTERMS.abstract">Projectplan Kadeverbetering langs de Noordpoldervaart te Pijnacker-Nootdorp</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Kadeverbetering Noordpoldervaart|exb-2016-16667</meta:user-defined>
    <meta:user-defined meta:name="OVERHEIDop.externeBijlage">Ontwerptekening Noordpoldervaart Dobbeplas|exb-2016-16668</meta:user-defined>
    <meta:user-defined meta:name="OVERHEIDop.externeBijlage">Ontwerptek. Noordpoldervaart verlengde Dobbeplas|exb-2016-16669</meta:user-defined>
    <meta:user-defined meta:name="OVERHEID.Gemeente/DC.spatial">Pijnacker-Nootdorp</meta:user-defined>
    <meta:user-defined meta:name="OVERHEIDop.versieInformatie"/>
  </office:meta>
</office:document-meta>
</file>