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boven dam met duiker t.p.v. nieuwbouwplan Roozenburg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boven dam met duiker t.p.v. nieuwbouwplan Roozenburg te Weurt. Zaaknummer 201604938. </text:p>
            <text:p text:style-name="common-al">Start bezwaartermijn: 19-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06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hekwerk boven dam met duiker t.p.v. nieuwbouwplan Roozenburg te Weu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60</meta:user-defined>
    <meta:user-defined meta:name="OVERHEIDop.WsbID/DC.identifier">wsb-2016-4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51BH 23</meta:user-defined>
    <meta:user-defined meta:name="OVERHEIDop.woonplaats">Weurt</meta:user-defined>
    <meta:user-defined meta:name="OVERHEIDop.straatnaam">Postkantoo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4501 429690</meta:user-defined>
    <meta:user-defined meta:name="OVERHEIDop.versieInformatie"/>
  </office:meta>
</office:document-meta>
</file>