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gestuurde boring voor gas en elektra t.p.v. Vinkenpolder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gestuurde boring voor gas en elektra t.p.v. Vinkenpolderweg te Alblasserdam. Zaaknummer 201606364. </text:p>
            <text:p text:style-name="common-al">Start bezwaartermijn: 19-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059</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59</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59</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maken van een gestuurde boring voor gas en elektra t.p.v. Vinkenpolderweg te Alblass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4</meta:user-defined>
    <meta:user-defined meta:name="OVERHEIDop.publicationIssue">4059</meta:user-defined>
    <meta:user-defined meta:name="OVERHEIDop.WsbID/DC.identifier">wsb-2016-40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52</meta:user-defined>
    <meta:user-defined meta:name="OVERHEIDop.woonplaats">Alblasserdam</meta:user-defined>
    <meta:user-defined meta:name="OVERHEIDop.straatnaam">Vinkenpolder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5930 430436</meta:user-defined>
    <meta:user-defined meta:name="OVERHEIDop.versieInformatie"/>
  </office:meta>
</office:document-meta>
</file>