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uiker t.p.v. de Distelvlinderlaan te Culemborg, Parijsch Zuid – deelgebied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uiker t.p.v. de Distelvlinderlaan te Culemborg, Parijsch Zuid – deelgebied 1A. Zaaknummer 201604435. </text:p>
            <text:p text:style-name="common-al">Start bezwaartermijn: 20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05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vervangen van een duiker t.p.v. de Distelvlinderlaan te Culemborg, Parijsch Zuid – deelgebied 1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4058</meta:user-defined>
    <meta:user-defined meta:name="OVERHEIDop.WsbID/DC.identifier">wsb-2016-40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05WE 44</meta:user-defined>
    <meta:user-defined meta:name="OVERHEIDop.woonplaats">Culemborg</meta:user-defined>
    <meta:user-defined meta:name="OVERHEIDop.straatnaam">Bosuil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2643 440607</meta:user-defined>
    <meta:user-defined meta:name="OVERHEIDop.versieInformatie"/>
  </office:meta>
</office:document-meta>
</file>