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binnen de beschermingszone waterkering tpv Onderweg 3 te Well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binnen de beschermingszone waterkering tpv Onderweg 3 te Well Gld. Zaaknummer 201606497. </text:p>
            <text:p text:style-name="common-al">Start bezwaartermijn: 20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breiden van de woning binnen de beschermingszone waterkering tpv Onderweg 3 te Well G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57</meta:user-defined>
    <meta:user-defined meta:name="OVERHEIDop.WsbID/DC.identifier">wsb-2016-40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5</meta:user-defined>
    <meta:user-defined meta:name="OVERHEIDop.woonplaats">Well</meta:user-defined>
    <meta:user-defined meta:name="OVERHEIDop.straatnaam">Onde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0962 419168</meta:user-defined>
    <meta:user-defined meta:name="OVERHEIDop.versieInformatie"/>
  </office:meta>
</office:document-meta>
</file>