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dam met duikers tpv de Craijenstein (sportaccommodatie Benedenveer)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dam met duikers tpv de Craijenstein (sportaccommodatie Benedenveer) te Sliedrecht. Zaaknummer 201606613. </text:p>
            <text:p text:style-name="common-al">Start bezwaartermijn: 20-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05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5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tijdelijke dam met duikers tpv de Craijenstein (sportaccommodatie Benedenveer) te Slie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056</meta:user-defined>
    <meta:user-defined meta:name="OVERHEIDop.WsbID/DC.identifier">wsb-2016-4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62EB 41</meta:user-defined>
    <meta:user-defined meta:name="OVERHEIDop.woonplaats">Sliedrecht</meta:user-defined>
    <meta:user-defined meta:name="OVERHEIDop.straatnaam">De hors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3960 426275</meta:user-defined>
    <meta:user-defined meta:name="OVERHEIDop.versieInformatie"/>
  </office:meta>
</office:document-meta>
</file>