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 en hekwerk binnen beschermingszone tpv Landbouw 2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 plaatsen van een tuinhuis en hekwerk binnen beschermingszone tpv Landbouw 2 te Beuningen Gld. Zaaknummer 201606362. </text:p>
            <text:p text:style-name="common-al">Start bezwaartermijn: 20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een tuinhuis en hekwerk binnen beschermingszone tpv Landbouw 2 te Beuningen G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55</meta:user-defined>
    <meta:user-defined meta:name="OVERHEIDop.WsbID/DC.identifier">wsb-2016-40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VK</meta:user-defined>
    <meta:user-defined meta:name="OVERHEIDop.woonplaats">Beuningen Gld</meta:user-defined>
    <meta:user-defined meta:name="OVERHEIDop.straatnaam">Landouw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642 429563</meta:user-defined>
    <meta:user-defined meta:name="OVERHEIDop.versieInformatie"/>
  </office:meta>
</office:document-meta>
</file>