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46 en 54 in Capelle aan den IJssel, vergunning voor het aanleggen van parkeerplaatsen</text:p>
      <text:section text:name="zakelijke-mededeling_id1-3-2" text:style-name="zakelijke-mededeling">
        <text:section text:name="zakelijke-mededeling-tekst_id1-3-2-1" text:style-name="zakelijke-mededeling-tekst">
          <text:section text:name="tekst_id1-3-2-1-1" text:style-name="tekst">
            <text:p text:style-name="common-al">(K.16.298, 13 mei 2016) het aanleggen en hebben van acht parkeerplaaten in de kernzone van de primaire waterkering ter plaatse van de Dorpsstraat tussen de huisnummers 46 en 54 in Capelle aan den IJssel.</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05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5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5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rpsstraat 46 en 54 in Capelle aan den IJssel, vergunning voor het aanleggen van parkeerplaat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4</meta:user-defined>
    <meta:user-defined meta:name="OVERHEIDop.publicationIssue">4052</meta:user-defined>
    <meta:user-defined meta:name="OVERHEIDop.WsbID/DC.identifier">wsb-2016-40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02BD 46</meta:user-defined>
    <meta:user-defined meta:name="OVERHEIDop.woonplaats">Capelle aan den IJssel</meta:user-defined>
    <meta:user-defined meta:name="OVERHEIDop.straatnaam">Dorpsstraat</meta:user-defined>
    <meta:user-defined meta:name="OVERHEID.PostcodeHuisnummer/OVERHEIDop.postcodeHuisnummer">2902BD 54</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9841 437355</meta:user-defined>
    <meta:user-defined meta:name="OVERHEID.EPSG28992/DC.spatial">99888 437366</meta:user-defined>
    <meta:user-defined meta:name="OVERHEIDop.versieInformatie"/>
  </office:meta>
</office:document-meta>
</file>