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, VUURSTEENWEG 30 TE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P. van Beem, Vuursteenweg 30 te Swifterbant is een beschikking afgegeven op grond van artikel 3.81, lid 3 van het Activiteitenbesluit milieubeheer voor de aanleg van een smallere teeltvrije zone op kavel o:J028 aan de zijde grenzend aan de Rivierduintocht.</text:p>
            <text:p text:style-name="common-al">Aan de beschikking is een maatwerkvoorschrift verbonden in het belang van de bescherming van het milieu.</text:p>
            <text:p text:style-name="common-al">
            <text:span text:style-name="nadrukvet">Inzage</text:span>
          </text:p>
            <text:p text:style-name="common-al">De genoemde beschikking ligt tot 6 juli 2016 ter inzage op het kantoor van het waterschap, Lindelaan 20 te Lelystad gedurende werkdagen van 09.00-12.00 uur en van 13.30-16.30 uur. </text:p>
            <text:p text:style-name="common-al">Op verzoek kunnen de stukken ook buiten kantooruren worden ingezien. Voor een afspraak kunt u bellen naar het waterschapshuis, telefoonnummer (0320) 274 911.</text:p>
            <text:p text:style-name="common-al">De beschikking is tevens in te zien via de internetsite van het waterschap: www.zuiderzeeland.nl/actueel/bekendmakingen/.</text:p>
            <text:p text:style-name="common-al">
            <text:span text:style-name="nadrukvet">Bezwaren</text:span>
          </text:p>
            <text:p text:style-name="common-al">Tegen de beschikking kunnen door belanghebbenden tot het eind van de ter-inzage-termijn schriftelijke bezwaren worden ingediend bij Waterschap Zuiderzeeland, Postbus 229, 8200 AE Lelystad.</text:p>
            <text:p text:style-name="common-al">Degene die een bezwaarschrift heeft ingediend kan tevens een verzoek tot het treffen van een voorlopige voorziening indienen bij de Voorzieningenrechter van de Rechtbank Midden-Nederland, Afdeling Bestuursrecht, o.v.v. Voorlopige voorzieningen, Postbus 16005, 3500 DA Utrecht.</text:p>
            <text:p text:style-name="common-al">
            <text:span text:style-name="nadrukvet">Inlichtingen</text:span>
          </text:p>
            <text:p text:style-name="last-al">Voor nadere inlichtingen omtrent de vergunning kunt u zich richten tot het team Waterprocedures van Waterschap Zuiderzeeland, telefoonnummer (0320) 274 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Zuiderzeeland.</text:p>
            </table:table-cell>
            <table:table-cell office:value-type="string" table:style-name="header.C">
              <text:p text:style-name="headerright"><text:span text:style-name="nr">Nr. 4050</text:span><text:line-break/><text:date style:data-style-name="dag" text:fixed="true" text:date-value="2016-05-24"/><text:line-break/><text:date style:data-style-name="jaar" text:fixed="true" text:date-value="2016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5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4050</text:span><text:date style:data-style-name="nicedate" text:fixed="true" text:date-value="2016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ACTIVITEITENBESLUIT MILIEUBEHEER, VUURSTEENWEG 30 TE SWIFTERBAN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5-24</meta:user-defined>
    <meta:user-defined meta:name="OVERHEIDop.publicationIssue">4050</meta:user-defined>
    <meta:user-defined meta:name="OVERHEIDop.WsbID/DC.identifier">wsb-2016-4050</meta:user-defined>
    <meta:user-defined meta:name="OVERHEID.TaxonomieBeleidsagenda/OVERHEID.category">Natuur en milieu | Organisatie en beleid</meta:user-defined>
    <meta:user-defined meta:name="OVERHEIDop.referentienummer">ZZL/PPAWP-L/2016/473464</meta:user-defined>
    <meta:user-defined meta:name="DCTERMS.abstract">de aanleg van een smallere teeltvrije zone op kavel o:J028 voor de zijde die grenst aan het oppervlaktewater de Rivierduintocht</meta:user-defined>
    <meta:user-defined meta:name="OVERHEID.Organisatietype/OVERHEID.organisationType">waterschap</meta:user-defined>
    <meta:user-defined meta:name="OVERHEID.Waterschap/DC.creator">Waterschap Zuiderzeeland</meta:user-defined>
    <meta:user-defined meta:name="OVERHEID.Informatietype/DC.type">officiële publicatie</meta:user-defined>
    <dc:language>nl</dc:language>
    <meta:user-defined meta:name="OVERHEID.PostcodeHuisnummer/OVERHEIDop.postcodeHuisnummer">8255PR 30</meta:user-defined>
    <meta:user-defined meta:name="OVERHEIDop.woonplaats">Swifterbant</meta:user-defined>
    <meta:user-defined meta:name="OVERHEIDop.straatnaam">Vuursteenwe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gvop.Informatietype/DC.type">Beschikkingen | afhandeling</meta:user-defined>
    <meta:user-defined meta:name="OVERHEIDop.externeBijlage">Activiteitenbesluit Milieubeheer|exb-2016-16639</meta:user-defined>
    <meta:user-defined meta:name="OVERHEID.EPSG28992/DC.spatial">169626 507145</meta:user-defined>
    <meta:user-defined meta:name="OVERHEIDop.versieInformatie"/>
  </office:meta>
</office:document-meta>
</file>