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1763 Verleende watervergunning graven waterloop natuurvriendelijke oever bij Ooghduyne,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waterloop met natuurvriendelijke oever bij Ooghduyne 1 in Julianadorp. Vergunning verzonden op 12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048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48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48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1763 Verleende watervergunning graven waterloop natuurvriendelijke oever bij Ooghduyne, Juliana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4048</meta:user-defined>
    <meta:user-defined meta:name="OVERHEIDop.WsbID/DC.identifier">wsb-2016-404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87PS 1</meta:user-defined>
    <meta:user-defined meta:name="OVERHEIDop.woonplaats">Julianadorp</meta:user-defined>
    <meta:user-defined meta:name="OVERHEIDop.straatnaam">Ooghduyn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0559 544498</meta:user-defined>
    <meta:user-defined meta:name="OVERHEIDop.versieInformatie"/>
  </office:meta>
</office:document-meta>
</file>