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76 Verleende watervergunning leggen leidingen langs en in de weg genaamd Hauwert tussen 2 en 26,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langs en in de weg genaamd Hauwert, tussen de huisnummers 2 en 26, waarbij water wordt gekruist, in Hauwert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76 Verleende watervergunning leggen leidingen langs en in de weg genaamd Hauwert tussen 2 en 26,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7</meta:user-defined>
    <meta:user-defined meta:name="OVERHEIDop.WsbID/DC.identifier">wsb-2016-40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1EG 2</meta:user-defined>
    <meta:user-defined meta:name="OVERHEIDop.woonplaats">Hauwert</meta:user-defined>
    <meta:user-defined meta:name="OVERHEIDop.straatnaam">Hauwe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318 523342</meta:user-defined>
    <meta:user-defined meta:name="OVERHEIDop.versieInformatie"/>
  </office:meta>
</office:document-meta>
</file>