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31 Verleende watervergunning verwijderen twee boothuizen, verbreden waterloop, aanbrengen botenhuis en beschoeiing De Haal,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twee botenhuizen, verbreden van een waterloop en aanbrengen van een botenhuis en een beschoeiing bij De Haal 59 in Oostzaan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6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31 Verleende watervergunning verwijderen twee boothuizen, verbreden waterloop, aanbrengen botenhuis en beschoeiing De Haal,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6</meta:user-defined>
    <meta:user-defined meta:name="OVERHEIDop.WsbID/DC.identifier">wsb-2016-40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11AM 59</meta:user-defined>
    <meta:user-defined meta:name="OVERHEIDop.woonplaats">Oostzaan</meta:user-defined>
    <meta:user-defined meta:name="OVERHEIDop.straatnaam">De Haa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062 497146</meta:user-defined>
    <meta:user-defined meta:name="OVERHEIDop.versieInformatie"/>
  </office:meta>
</office:document-meta>
</file>