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71624 Verleende watervergunning hebben ligplaats woonboot Nauernasche Vaart,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hebben van een ligplaats met een woonboot en diverse werken bij Nauernasche Vaart 52r in Westzaan. Vergunning verzonden op 12-05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4045</text:span><text:line-break/><text:date style:data-style-name="dag" text:fixed="true" text:date-value="2016-05-23"/><text:line-break/><text:date style:data-style-name="jaar" text:fixed="true" text:date-value="2016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045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045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71624 Verleende watervergunning hebben ligplaats woonboot Nauernasche Vaart, Westzaa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23</meta:user-defined>
    <meta:user-defined meta:name="OVERHEIDop.publicationIssue">4045</meta:user-defined>
    <meta:user-defined meta:name="OVERHEIDop.WsbID/DC.identifier">wsb-2016-404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551BA 52 rood</meta:user-defined>
    <meta:user-defined meta:name="OVERHEIDop.woonplaats">Westzaan</meta:user-defined>
    <meta:user-defined meta:name="OVERHEIDop.straatnaam">Nauernasche Vaart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2702 497435</meta:user-defined>
    <meta:user-defined meta:name="OVERHEIDop.versieInformatie"/>
  </office:meta>
</office:document-meta>
</file>