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25 Verleende watervergunning aanleggen en verwijderen dammen met uitritten Valbrugweg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en verwijderen van dammen en uitritten en het dempen en verbreden van waterlopen nabij Valbrugweg 6 in 't Veld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25 Verleende watervergunning aanleggen en verwijderen dammen met uitritten Valbrugweg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3</meta:user-defined>
    <meta:user-defined meta:name="OVERHEIDop.WsbID/DC.identifier">wsb-2016-40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EC 6</meta:user-defined>
    <meta:user-defined meta:name="OVERHEIDop.woonplaats">'t Veld</meta:user-defined>
    <meta:user-defined meta:name="OVERHEIDop.straatnaam">Valbru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651 529052</meta:user-defined>
    <meta:user-defined meta:name="OVERHEIDop.versieInformatie"/>
  </office:meta>
</office:document-meta>
</file>