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2478 Verleende watervergunning aanleg uitrit, een trottoir, kabels en verwijderen bomen Oosterboekel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uitrit, een trottoir, kabels en het verwijderen van 2 bomen bij Oosterboekel in Hoogwoud. Vergunning verzonden op 1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4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2478 Verleende watervergunning aanleg uitrit, een trottoir, kabels en verwijderen bomen Oosterboekel,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42</meta:user-defined>
    <meta:user-defined meta:name="OVERHEIDop.WsbID/DC.identifier">wsb-2016-40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8AG 64</meta:user-defined>
    <meta:user-defined meta:name="OVERHEIDop.woonplaats">Hoogwoud</meta:user-defined>
    <meta:user-defined meta:name="OVERHEIDop.straatnaam">Her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809 525862</meta:user-defined>
    <meta:user-defined meta:name="OVERHEIDop.versieInformatie"/>
  </office:meta>
</office:document-meta>
</file>