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30 Verleende watervergunning verwijderen, leggen en verlengen dam met duiker Weg naar de Bleek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, leggen en verlengen van een dam met duiker bij Weg naar de Bleek 6 in Egmond aan den Hoef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30 Verleende watervergunning verwijderen, leggen en verlengen dam met duiker Weg naar de Bleek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1</meta:user-defined>
    <meta:user-defined meta:name="OVERHEIDop.WsbID/DC.identifier">wsb-2016-4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PG 6</meta:user-defined>
    <meta:user-defined meta:name="OVERHEIDop.woonplaats">Egmond aan den Hoef</meta:user-defined>
    <meta:user-defined meta:name="OVERHEIDop.straatnaam">Weg naar de B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4351 513815</meta:user-defined>
    <meta:user-defined meta:name="OVERHEIDop.versieInformatie"/>
  </office:meta>
</office:document-meta>
</file>