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29 Verleende watervergunning leggen kabel Zui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wordt gekruist, tegenover Zuiderweg 1 in Wijdewormer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29 Verleende watervergunning leggen kabel Zui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0</meta:user-defined>
    <meta:user-defined meta:name="OVERHEIDop.WsbID/DC.identifier">wsb-2016-40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C 1</meta:user-defined>
    <meta:user-defined meta:name="OVERHEIDop.woonplaats">Wijdeworm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97 501197</meta:user-defined>
    <meta:user-defined meta:name="OVERHEIDop.versieInformatie"/>
  </office:meta>
</office:document-meta>
</file>