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676 voor het dempen van een b-water, het gedeeltelijk dempen van een b-water en het graven van een b-water ter hoogte van de Smok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1676 ingevolge de Keur waterschap Brabantse Delta 2015 bekend gemaakt op 15 januari 2016 voor het dempen van een b-water, het gedeeltelijk dempen van een b-water en het graven van een b-water ter hoogte van de Smokstraat te Rijsbergen.</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40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676 voor het dempen van een b-water, het gedeeltelijk dempen van een b-water en het graven van een b-water ter hoogte van de Smokstraat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0</meta:user-defined>
    <meta:user-defined meta:name="OVERHEIDop.publicationIssue">404</meta:user-defined>
    <meta:user-defined meta:name="OVERHEIDop.WsbID/DC.identifier">wsb-2016-404</meta:user-defined>
    <meta:user-defined meta:name="OVERHEID.TaxonomieBeleidsagenda/OVERHEID.category">Ruimte en infrastructuur | Organisatie en beleid</meta:user-defined>
    <meta:user-defined meta:name="OVERHEIDop.referentienummer">WBD15-0096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ZK 4</meta:user-defined>
    <meta:user-defined meta:name="OVERHEIDop.woonplaats">Rijsbergen</meta:user-defined>
    <meta:user-defined meta:name="OVERHEIDop.straatnaam">Smok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05363 390810</meta:user-defined>
    <meta:user-defined meta:name="OVERHEIDop.versieInformatie"/>
  </office:meta>
</office:document-meta>
</file>