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88 Verleende watervergunning het ingraven van een boothuis bij het Streekbospaviljoen aan de Veilingweg 21a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graven van een boothuis bij het Streekbospaviljoen aan de Veilingweg 21a in Bovenkarspel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88 Verleende watervergunning het ingraven van een boothuis bij het Streekbospaviljoen aan de Veilingweg 21a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9</meta:user-defined>
    <meta:user-defined meta:name="OVERHEIDop.WsbID/DC.identifier">wsb-2016-40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BN 21a</meta:user-defined>
    <meta:user-defined meta:name="OVERHEIDop.woonplaats">Bovenkarspel</meta:user-defined>
    <meta:user-defined meta:name="OVERHEIDop.straatnaam">Veilin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810 524785</meta:user-defined>
    <meta:user-defined meta:name="OVERHEIDop.versieInformatie"/>
  </office:meta>
</office:document-meta>
</file>