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647 Verleende watervergunning verbreden waterloop Noorderburg,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een waterloop ter compensatie van verhardingstoename bij Noorderbrug 5 in Obdam. Vergunning verzonden op 12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038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38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38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1647 Verleende watervergunning verbreden waterloop Noorderburg, Ob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4038</meta:user-defined>
    <meta:user-defined meta:name="OVERHEIDop.WsbID/DC.identifier">wsb-2016-403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13GA 5</meta:user-defined>
    <meta:user-defined meta:name="OVERHEIDop.woonplaats">Obdam</meta:user-defined>
    <meta:user-defined meta:name="OVERHEIDop.straatnaam">Noorderbru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2085 521812</meta:user-defined>
    <meta:user-defined meta:name="OVERHEIDop.versieInformatie"/>
  </office:meta>
</office:document-meta>
</file>