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2521 Verleende watervergunning dempen en verbreden waterloop, Zwaagdijk 297,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het verbreden van een waterloop ten zuiden van Zwaagdijk 297 in Zwaagdijk. Vergunning verzonden op 1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3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3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2521 Verleende watervergunning dempen en verbreden waterloop, Zwaagdijk 297,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37</meta:user-defined>
    <meta:user-defined meta:name="OVERHEIDop.WsbID/DC.identifier">wsb-2016-40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4NJ 297</meta:user-defined>
    <meta:user-defined meta:name="OVERHEIDop.woonplaats">Zwaagdijk-Oost</meta:user-defined>
    <meta:user-defined meta:name="OVERHEIDop.straatnaam">Zwaag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4620 522141</meta:user-defined>
    <meta:user-defined meta:name="OVERHEIDop.versieInformatie"/>
  </office:meta>
</office:document-meta>
</file>