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72472 Verleende watervergunning behouden en afbreken strandpaviljoen Europagaai strand Camperd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behouden en afbreken van strandpaviljoen Europagaai op het strand van Camperduin. Vergunning verzonden op 13-05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4036</text:span><text:line-break/><text:date style:data-style-name="dag" text:fixed="true" text:date-value="2016-05-23"/><text:line-break/><text:date style:data-style-name="jaar" text:fixed="true" text:date-value="2016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4036</text:span><text:date style:data-style-name="nicedate" text:fixed="true" text:date-value="2016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4036</text:span><text:date style:data-style-name="nicedate" text:fixed="true" text:date-value="2016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6.72472 Verleende watervergunning behouden en afbreken strandpaviljoen Europagaai strand Camperdui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5-23</meta:user-defined>
    <meta:user-defined meta:name="OVERHEIDop.publicationIssue">4036</meta:user-defined>
    <meta:user-defined meta:name="OVERHEIDop.WsbID/DC.identifier">wsb-2016-4036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871GH 10</meta:user-defined>
    <meta:user-defined meta:name="OVERHEIDop.woonplaats">Schoorl</meta:user-defined>
    <meta:user-defined meta:name="OVERHEIDop.straatnaam">Strand Camperduin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04568 526737</meta:user-defined>
    <meta:user-defined meta:name="OVERHEIDop.versieInformatie"/>
  </office:meta>
</office:document-meta>
</file>