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11 Verleende watervergunning vervangen duikerbrug voor vaarduiker Provincialeweg N506, t.h.v. Zuiderdijk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uikerbrug voor een vaarduiker in de provincialeweg N506, ter hoogte van Zuiderdijk 5 in Bovenkarspel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11 Verleende watervergunning vervangen duikerbrug voor vaarduiker Provincialeweg N506, t.h.v. Zuiderdijk,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5</meta:user-defined>
    <meta:user-defined meta:name="OVERHEIDop.WsbID/DC.identifier">wsb-2016-40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MC 5</meta:user-defined>
    <meta:user-defined meta:name="OVERHEIDop.woonplaats">Bovenkarspel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495 522050</meta:user-defined>
    <meta:user-defined meta:name="OVERHEIDop.versieInformatie"/>
  </office:meta>
</office:document-meta>
</file>