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506 Verleende watervergunning vervangen beschoeiing Broekerhavenweg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Broekerhavenweg 84 in Bovenkarspel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4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4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506 Verleende watervergunning vervangen beschoeiing Broekerhavenweg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4</meta:user-defined>
    <meta:user-defined meta:name="OVERHEIDop.WsbID/DC.identifier">wsb-2016-4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CH 84</meta:user-defined>
    <meta:user-defined meta:name="OVERHEIDop.woonplaats">Bovenkarspel</meta:user-defined>
    <meta:user-defined meta:name="OVERHEIDop.straatnaam">Broekerhav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894 523133</meta:user-defined>
    <meta:user-defined meta:name="OVERHEIDop.versieInformatie"/>
  </office:meta>
</office:document-meta>
</file>