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2497 Verleende watervergunning draaien bestaand-, plaatsen nieuw gasstation Noordervaart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raaien van een bestaand-, en het plaatsen van een nieuw gasstation inclusief leidingen nabij Noordervaart 184 in Stompetoren. Vergunning verzonden op 13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033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3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3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2497 Verleende watervergunning draaien bestaand-, plaatsen nieuw gasstation Noordervaart,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33</meta:user-defined>
    <meta:user-defined meta:name="OVERHEIDop.WsbID/DC.identifier">wsb-2016-40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41JD 184</meta:user-defined>
    <meta:user-defined meta:name="OVERHEIDop.woonplaats">Stompetoren</meta:user-defined>
    <meta:user-defined meta:name="OVERHEIDop.straatnaam">Noordervaar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862 514527</meta:user-defined>
    <meta:user-defined meta:name="OVERHEIDop.versieInformatie"/>
  </office:meta>
</office:document-meta>
</file>