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2517 Verleende watervergunning leggen kabel Westerzeedijk,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150 kV-kabel door middel van een gestuurde boring waarbij de primaire waterkering Westerzeedijk in Medemblik wordt gekruist. Vergunning verzonden op 13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032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32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32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2517 Verleende watervergunning leggen kabel Westerzeedijk, Medembl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4032</meta:user-defined>
    <meta:user-defined meta:name="OVERHEIDop.WsbID/DC.identifier">wsb-2016-403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71</meta:user-defined>
    <meta:user-defined meta:name="OVERHEIDop.woonplaats">Medemblik</meta:user-defined>
    <meta:user-defined meta:name="OVERHEIDop.straatnaam">Koggenrand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4745 531418</meta:user-defined>
    <meta:user-defined meta:name="OVERHEIDop.versieInformatie"/>
  </office:meta>
</office:document-meta>
</file>