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19 Verleende watervergunning hebben jaarrond reddingspost strand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jaarrond reddingspost op het strand van Sint Maartenszee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19 Verleende watervergunning hebben jaarrond reddingspost strand Sint Maartens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1</meta:user-defined>
    <meta:user-defined meta:name="OVERHEIDop.WsbID/DC.identifier">wsb-2016-40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SB 1</meta:user-defined>
    <meta:user-defined meta:name="OVERHEIDop.woonplaats">Petten</meta:user-defined>
    <meta:user-defined meta:name="OVERHEIDop.straatnaam">Strandslag Sint Maartensze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820 534236</meta:user-defined>
    <meta:user-defined meta:name="OVERHEIDop.versieInformatie"/>
  </office:meta>
</office:document-meta>
</file>