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480 Verleende watervergunning aanbrengen beschoeiing 'Klein Twiske' nabij Noordeinde,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beschoeiing in het nieuwbouwplan 'Klein Twiske' nabij Noordeinde 68 in Oostzaan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480 Verleende watervergunning aanbrengen beschoeiing 'Klein Twiske' nabij Noordeinde,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0</meta:user-defined>
    <meta:user-defined meta:name="OVERHEIDop.WsbID/DC.identifier">wsb-2016-40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11DE 33</meta:user-defined>
    <meta:user-defined meta:name="OVERHEIDop.woonplaats">Oostzaan</meta:user-defined>
    <meta:user-defined meta:name="OVERHEIDop.straatnaam">Apollo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127 495809</meta:user-defined>
    <meta:user-defined meta:name="OVERHEIDop.versieInformatie"/>
  </office:meta>
</office:document-meta>
</file>