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845 Verleende watervergunning aanbrengen noodbrug met uitrit Noordeinde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noodbrug met uitrit (tijdelijk tot 1 juli 2016) bij Noordeinde 45 in Graft. Vergunning verzonden op 12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029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29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29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0845 Verleende watervergunning aanbrengen noodbrug met uitrit Noordeinde, Gra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4029</meta:user-defined>
    <meta:user-defined meta:name="OVERHEIDop.WsbID/DC.identifier">wsb-2016-402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43KB 4a</meta:user-defined>
    <meta:user-defined meta:name="OVERHEIDop.woonplaats">Grootschermer</meta:user-defined>
    <meta:user-defined meta:name="OVERHEIDop.straatnaam">Me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596 510029</meta:user-defined>
    <meta:user-defined meta:name="OVERHEIDop.versieInformatie"/>
  </office:meta>
</office:document-meta>
</file>