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21 Verleende watervergunning exploiteren seizoenspaviljoen en strandhuisjes strand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exploiteren van een seizoenspaviljoen en 90 strandhuisjes op het strand van Velsen-Noord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21 Verleende watervergunning exploiteren seizoenspaviljoen en strandhuisjes strand,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28</meta:user-defined>
    <meta:user-defined meta:name="OVERHEIDop.WsbID/DC.identifier">wsb-2016-40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51</meta:user-defined>
    <meta:user-defined meta:name="OVERHEIDop.woonplaats">Velsen-Noord</meta:user-defined>
    <meta:user-defined meta:name="OVERHEIDop.straatnaam">Kitesurf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0189 499738</meta:user-defined>
    <meta:user-defined meta:name="OVERHEIDop.versieInformatie"/>
  </office:meta>
</office:document-meta>
</file>