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471 Verleende watervergunning dempen gedeelte waterloop, verwijderen en plaatsen damwanden Huesmolen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de waterloop en het verwijderen en plaatsen van damwanden bij Huesmolen 60 in Hoorn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471 Verleende watervergunning dempen gedeelte waterloop, verwijderen en plaatsen damwanden Huesmolen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27</meta:user-defined>
    <meta:user-defined meta:name="OVERHEIDop.WsbID/DC.identifier">wsb-2016-4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5PN 122</meta:user-defined>
    <meta:user-defined meta:name="OVERHEIDop.woonplaats">Hoorn</meta:user-defined>
    <meta:user-defined meta:name="OVERHEIDop.straatnaam">'t Grachtje ov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504 519147</meta:user-defined>
    <meta:user-defined meta:name="OVERHEIDop.versieInformatie"/>
  </office:meta>
</office:document-meta>
</file>