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848 Verleende watervergunning tijdelijke dam met duiker Joh Doustraat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aanbrengen van een dam met duiker ter hoogte van Joh Doustraat 2 in Middenbeemster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848 Verleende watervergunning tijdelijke dam met duiker Joh Doustraat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6</meta:user-defined>
    <meta:user-defined meta:name="OVERHEIDop.WsbID/DC.identifier">wsb-2016-40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2MP 2</meta:user-defined>
    <meta:user-defined meta:name="OVERHEIDop.woonplaats">Middenbeemster</meta:user-defined>
    <meta:user-defined meta:name="OVERHEIDop.straatnaam">Johannes Dou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016 506634</meta:user-defined>
    <meta:user-defined meta:name="OVERHEIDop.versieInformatie"/>
  </office:meta>
</office:document-meta>
</file>