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97) het onttrekken van grondwater voor de aanleg en het verwijderen van kabels nabij de Plasweg, het Otto-erf, het Nicolaaserf en het Machtelderf in Waddinxveen. In de periode tussen 13 juni en 23 september 2016 wordt maximaal 5 m3 per uu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02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2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2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4025</meta:user-defined>
    <meta:user-defined meta:name="OVERHEIDop.WsbID/DC.identifier">wsb-2016-40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</meta:user-defined>
    <meta:user-defined meta:name="OVERHEIDop.woonplaats">Waddinxveen</meta:user-defined>
    <meta:user-defined meta:name="OVERHEIDop.straatnaam">Plasweg</meta:user-defined>
    <meta:user-defined meta:name="OVERHEID.PostcodeHuisnummer/OVERHEIDop.postcodeHuisnummer">2743HB 6</meta:user-defined>
    <meta:user-defined meta:name="OVERHEIDop.straatnaam">Nicolaaserf</meta:user-defined>
    <meta:user-defined meta:name="OVERHEID.PostcodeHuisnummer/OVERHEIDop.postcodeHuisnummer">2743HC 12</meta:user-defined>
    <meta:user-defined meta:name="OVERHEIDop.straatnaam">Machtelderf</meta:user-defined>
    <meta:user-defined meta:name="OVERHEIDop.straatnaam">Otto-erf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3181 450377</meta:user-defined>
    <meta:user-defined meta:name="OVERHEID.EPSG28992/DC.spatial">103442 450495</meta:user-defined>
    <meta:user-defined meta:name="OVERHEID.EPSG28992/DC.spatial">103588 450630</meta:user-defined>
    <meta:user-defined meta:name="OVERHEID.EPSG28992/DC.spatial">103375 450392</meta:user-defined>
    <meta:user-defined meta:name="OVERHEIDop.versieInformatie"/>
  </office:meta>
</office:document-meta>
</file>