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1612 Verleende watervergunning aanbrengen nutsvoorzieningen reddingspost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aanbrengen nutsvoorzieningen reddingspost Julianadorp. Vergunning verzonden op 12-05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024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24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24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71612 Verleende watervergunning aanbrengen nutsvoorzieningen reddingspost Juliana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4024</meta:user-defined>
    <meta:user-defined meta:name="OVERHEIDop.WsbID/DC.identifier">wsb-2016-402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87PP 200</meta:user-defined>
    <meta:user-defined meta:name="OVERHEIDop.woonplaats">Julianadorp</meta:user-defined>
    <meta:user-defined meta:name="OVERHEIDop.straatnaam">Zand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09636 545595</meta:user-defined>
    <meta:user-defined meta:name="OVERHEIDop.versieInformatie"/>
  </office:meta>
</office:document-meta>
</file>