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710 Verleende watervergunning vervangen hogedrukgasleiding N23 Geveland/Weerestraat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vervangen van een hogedrukgasleiding aan de N23 Geveland / Weerestraat in Obdam. Vergunning verzonden op 12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023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2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2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1710 Verleende watervergunning vervangen hogedrukgasleiding N23 Geveland/Weerestraat,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23</meta:user-defined>
    <meta:user-defined meta:name="OVERHEIDop.WsbID/DC.identifier">wsb-2016-40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3GD 2</meta:user-defined>
    <meta:user-defined meta:name="OVERHEIDop.woonplaats">Obdam</meta:user-defined>
    <meta:user-defined meta:name="OVERHEIDop.straatnaam">Gevelan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125 520868</meta:user-defined>
    <meta:user-defined meta:name="OVERHEIDop.versieInformatie"/>
  </office:meta>
</office:document-meta>
</file>