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71623 Verleende watervergunning toiletvoorziening en opslag Strandpaviljoen Zuid Be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het jaarlijks opbouwen en afbreken van een toiletvoorziening met bijbehorende opslag op het Noordzeestrand direct ten zuiden van Strandpaviljoen Zuid, nabij de hoofdopgang in Bergen aan Zee. Vergunning verzonden op 12-05-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402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2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2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71623 Verleende watervergunning toiletvoorziening en opslag Strandpaviljoen Zuid Bergen aan Ze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3</meta:user-defined>
    <meta:user-defined meta:name="OVERHEIDop.publicationIssue">4021</meta:user-defined>
    <meta:user-defined meta:name="OVERHEIDop.WsbID/DC.identifier">wsb-2016-402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65AT 11</meta:user-defined>
    <meta:user-defined meta:name="OVERHEIDop.woonplaats">Bergen aan Zee</meta:user-defined>
    <meta:user-defined meta:name="OVERHEIDop.straatnaam">Strand Bergen aan Ze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3643 519475</meta:user-defined>
    <meta:user-defined meta:name="OVERHEIDop.versieInformatie"/>
  </office:meta>
</office:document-meta>
</file>