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5 mei 2016</text:p>
            <text:p text:style-name="common-al"/>
            <text:p text:style-name="common-al">Watervergunning voor: het realiseren van een schaapskooi.</text:p>
            <text:p text:style-name="common-al">Locatie: Mallumse Molenweg 39 Eibergen</text:p>
            <text:p text:style-name="common-al">Zaaknummer WRIJVERG-2-45508</text:p>
            <text:p text:style-name="common-al">Datum bekendmaking besluit: 9 mei 2016</text:p>
            <text:p text:style-name="common-al"/>
            <text:p text:style-name="common-al">Watervergunning voor: het tijdelijk plaatsen van een reclamebord.</text:p>
            <text:p text:style-name="common-al">Locatie: kruising Dorpsstraat-Bevermeerseweg te Angelo</text:p>
            <text:p text:style-name="common-al">Zaaknummer WRIJVERG-2-46544</text:p>
            <text:p text:style-name="common-al">Datum bekendmaking besluit: 9 mei 2016</text:p>
            <text:p text:style-name="common-al"/>
            <text:p text:style-name="common-al">Watervergunning voor: het leggen van een dam met duiker.</text:p>
            <text:p text:style-name="common-al">Locatie: N313 te Aalten</text:p>
            <text:p text:style-name="common-al">Zaaknummer WRIJVERG-2-49553</text:p>
            <text:p text:style-name="common-al">Datum bekendmaking besluit: 9 mei 2016</text:p>
            <text:p text:style-name="common-al"/>
            <text:p text:style-name="common-al">Watervergunning voor: het graven van een proefsleuf.</text:p>
            <text:p text:style-name="common-al">Locatie: Rijksweg 40b Drempt</text:p>
            <text:p text:style-name="common-al">Zaaknummer WRIJVERG-2-50754</text:p>
            <text:p text:style-name="common-al">Datum bekendmaking besluit: 9 mei 2016</text:p>
            <text:p text:style-name="common-al"/>
            <text:p text:style-name="common-al">Watervergunning voor: het aanleggen van glasvezelkabel.</text:p>
            <text:p text:style-name="common-al">Locatie: route Polweg - Grangesbergerlaan Tolkamer-Tuidorp</text:p>
            <text:p text:style-name="common-al">Zaaknummer WRIJVERG-2-46837</text:p>
            <text:p text:style-name="common-al">Datum bekendmaking besluit: 10 mei 2016</text:p>
            <text:p text:style-name="common-al"/>
            <text:p text:style-name="common-al">Watervergunning voor: het verwijderen van een waterleiding.</text:p>
            <text:p text:style-name="common-al">Locatie: Havenstraat Zutphen</text:p>
            <text:p text:style-name="common-al">Zaaknummer WRIJVERG-2-49670</text:p>
            <text:p text:style-name="common-al">Datum bekendmaking besluit: 11 mei 2016</text:p>
            <text:p text:style-name="common-al"/>
            <text:p text:style-name="common-al">Watervergunning voor: het aanleggen van telecomkabels.</text:p>
            <text:p text:style-name="common-al">Locatie: diverse locaties in Doesburg</text:p>
            <text:p text:style-name="common-al">Zaaknummer WRIJVERG-2-49763</text:p>
            <text:p text:style-name="common-al">Datum bekendmaking besluit: 11 mei 2016</text:p>
            <text:p text:style-name="common-al"/>
            <text:p text:style-name="common-al">Watervergunning voor: het maken van een uitstroomvoorziening.</text:p>
            <text:p text:style-name="common-al">Locatie: Lage Heurnseweg 1 De Heurne</text:p>
            <text:p text:style-name="common-al">Zaaknummer WRIJVERG-2-49928</text:p>
            <text:p text:style-name="common-al">Datum bekendmaking besluit: 11 mei 2016</text:p>
            <text:p text:style-name="common-al"/>
            <text:p text:style-name="common-al">Watervergunning voor: het aanplanten van een beukenhaag.</text:p>
            <text:p text:style-name="common-al">Locatie: Veldweg 13 Haarlo</text:p>
            <text:p text:style-name="common-al">Zaaknummer WRIJVERG-2-50167</text:p>
            <text:p text:style-name="common-al">Datum bekendmaking besluit: 11 mei 2016</text:p>
            <text:p text:style-name="common-al"/>
            <text:p text:style-name="common-al">Watervergunning voor: het verwijderen van beplanting en maken van een tijdelijke op/afrit.</text:p>
            <text:p text:style-name="common-al">Locatie: tegenover IJsseldijk 20 te Westervoort</text:p>
            <text:p text:style-name="common-al">Zaaknummer WRIJVERG-2-51080</text:p>
            <text:p text:style-name="common-al">Datum bekendmaking besluit: 11 mei 2016</text:p>
            <text:p text:style-name="common-al"/>
            <text:p text:style-name="common-al">Watervergunning voor: het bouwen van een serre.</text:p>
            <text:p text:style-name="common-al">Locatie: Marspoortstraat 17-19 Zutphen</text:p>
            <text:p text:style-name="common-al">Zaaknummer WRIJVERG-2-49678</text:p>
            <text:p text:style-name="common-al">Datum bekendmaking besluit: 12 mei 2016</text:p>
            <text:p text:style-name="common-al"/>
            <text:p text:style-name="common-al">Watervergunning voor: het leggen van een glasvezelverbinding.</text:p>
            <text:p text:style-name="common-al">Locatie: traject Molenstraat Herwen en Aerdtseweg Babberich</text:p>
            <text:p text:style-name="common-al">Zaaknummer WRIJVERG-2-46892</text:p>
            <text:p text:style-name="common-al">Datum bekendmaking besluit: 13 mei 2016</text:p>
            <text:p text:style-name="common-al"/>
            <text:p text:style-name="common-al">Watervergunning voor: uitvoeren van werkzaamheden t.b.v. het verwijderen van de Havenstraat-West.</text:p>
            <text:p text:style-name="common-al">Locatie: Havenstraat-West Zutphen</text:p>
            <text:p text:style-name="common-al">Zaaknummer WRIJVERG-2-49400</text:p>
            <text:p text:style-name="common-al">Datum bekendmaking besluit: 13 mei 2016</text:p>
            <text:p text:style-name="common-al"/>
            <text:p text:style-name="common-al">Watervergunning voor: het aanleggen van vijf uitstroomvoorzieningen.</text:p>
            <text:p text:style-name="common-al">Locatie: Einsteinstraat Zevenaar</text:p>
            <text:p text:style-name="common-al">Zaaknummer WRIJVERG-2-49947</text:p>
            <text:p text:style-name="common-al">Datum bekendmaking besluit: 13 mei 2016</text:p>
            <text:p text:style-name="common-al"/>
            <text:p text:style-name="common-al">Watervergunning voor: het aanleggen van een uitstroomvoorziening.</text:p>
            <text:p text:style-name="common-al">Locatie: Roelendijk 6 Aalten</text:p>
            <text:p text:style-name="common-al">Zaaknummer WRIJVERG-2-50476</text:p>
            <text:p text:style-name="common-al">Datum bekendmaking besluit: 13 mei 2016</text:p>
            <text:p text:style-name="common-al"/>
            <text:p text:style-name="common-al">Watervergunning voor: het onttrekken van oppervlaktewater.</text:p>
            <text:p text:style-name="common-al">Locatie: Buurserbeek, Kappenweg 3 Markvelde</text:p>
            <text:p text:style-name="common-al">Zaaknummer WRIJVERG-2-50975</text:p>
            <text:p text:style-name="common-al">Datum bekendmaking besluit: 13 mei 2016</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402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2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2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4020</meta:user-defined>
    <meta:user-defined meta:name="OVERHEIDop.WsbID/DC.identifier">wsb-2016-402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52AT 18</meta:user-defined>
    <meta:user-defined meta:name="OVERHEIDop.woonplaats">Eibergen</meta:user-defined>
    <meta:user-defined meta:name="OVERHEIDop.straatnaam">Mallumse Molenweg</meta:user-defined>
    <meta:user-defined meta:name="OVERHEID.PostcodeHuisnummer/OVERHEIDop.postcodeHuisnummer">6986</meta:user-defined>
    <meta:user-defined meta:name="OVERHEIDop.woonplaats">Angerlo</meta:user-defined>
    <meta:user-defined meta:name="OVERHEIDop.straatnaam">Dorpsstraat</meta:user-defined>
    <meta:user-defined meta:name="OVERHEID.PostcodeHuisnummer/OVERHEIDop.postcodeHuisnummer">7121ET 8b</meta:user-defined>
    <meta:user-defined meta:name="OVERHEIDop.woonplaats">Aalten</meta:user-defined>
    <meta:user-defined meta:name="OVERHEIDop.straatnaam">Dijkstraat</meta:user-defined>
    <meta:user-defined meta:name="OVERHEID.PostcodeHuisnummer/OVERHEIDop.postcodeHuisnummer">6996AC 40</meta:user-defined>
    <meta:user-defined meta:name="OVERHEIDop.woonplaats">Drempt</meta:user-defined>
    <meta:user-defined meta:name="OVERHEIDop.straatnaam">Rijksweg</meta:user-defined>
    <meta:user-defined meta:name="OVERHEID.PostcodeHuisnummer/OVERHEIDop.postcodeHuisnummer">6916BX 56</meta:user-defined>
    <meta:user-defined meta:name="OVERHEIDop.woonplaats">Tolkamer</meta:user-defined>
    <meta:user-defined meta:name="OVERHEIDop.straatnaam">Boterdijk</meta:user-defined>
    <meta:user-defined meta:name="OVERHEID.PostcodeHuisnummer/OVERHEIDop.postcodeHuisnummer">7201</meta:user-defined>
    <meta:user-defined meta:name="OVERHEIDop.woonplaats">Zutphen</meta:user-defined>
    <meta:user-defined meta:name="OVERHEIDop.straatnaam">Havenstraat</meta:user-defined>
    <meta:user-defined meta:name="OVERHEID.PostcodeHuisnummer/OVERHEIDop.postcodeHuisnummer">7095AM 34</meta:user-defined>
    <meta:user-defined meta:name="OVERHEIDop.woonplaats">De Heurne</meta:user-defined>
    <meta:user-defined meta:name="OVERHEIDop.straatnaam">Lage Heurnseweg</meta:user-defined>
    <meta:user-defined meta:name="OVERHEID.PostcodeHuisnummer/OVERHEIDop.postcodeHuisnummer">6981</meta:user-defined>
    <meta:user-defined meta:name="OVERHEIDop.woonplaats">Doesburg</meta:user-defined>
    <meta:user-defined meta:name="OVERHEIDop.straatnaam">Meipoortwal</meta:user-defined>
    <meta:user-defined meta:name="OVERHEID.PostcodeHuisnummer/OVERHEIDop.postcodeHuisnummer">7273PP</meta:user-defined>
    <meta:user-defined meta:name="OVERHEIDop.woonplaats">Haarlo</meta:user-defined>
    <meta:user-defined meta:name="OVERHEIDop.straatnaam">Veldweg</meta:user-defined>
    <meta:user-defined meta:name="OVERHEID.PostcodeHuisnummer/OVERHEIDop.postcodeHuisnummer">6931AD 72</meta:user-defined>
    <meta:user-defined meta:name="OVERHEIDop.woonplaats">Westervoort</meta:user-defined>
    <meta:user-defined meta:name="OVERHEIDop.straatnaam">IJsseldijk</meta:user-defined>
    <meta:user-defined meta:name="OVERHEID.PostcodeHuisnummer/OVERHEIDop.postcodeHuisnummer">7201JB 12</meta:user-defined>
    <meta:user-defined meta:name="OVERHEIDop.straatnaam">Marspoortstraat</meta:user-defined>
    <meta:user-defined meta:name="OVERHEID.PostcodeHuisnummer/OVERHEIDop.postcodeHuisnummer">6914AN 20</meta:user-defined>
    <meta:user-defined meta:name="OVERHEIDop.woonplaats">Herwen</meta:user-defined>
    <meta:user-defined meta:name="OVERHEIDop.straatnaam">Antoniusstraat</meta:user-defined>
    <meta:user-defined meta:name="OVERHEID.PostcodeHuisnummer/OVERHEIDop.postcodeHuisnummer">6909BJ 7</meta:user-defined>
    <meta:user-defined meta:name="OVERHEIDop.woonplaats">Babberich</meta:user-defined>
    <meta:user-defined meta:name="OVERHEIDop.straatnaam">Koningstraat</meta:user-defined>
    <meta:user-defined meta:name="OVERHEID.PostcodeHuisnummer/OVERHEIDop.postcodeHuisnummer">6902PB 13</meta:user-defined>
    <meta:user-defined meta:name="OVERHEIDop.woonplaats">Zevenaar</meta:user-defined>
    <meta:user-defined meta:name="OVERHEIDop.straatnaam">Einsteinstraat</meta:user-defined>
    <meta:user-defined meta:name="OVERHEID.PostcodeHuisnummer/OVERHEIDop.postcodeHuisnummer">7122JG 6</meta:user-defined>
    <meta:user-defined meta:name="OVERHEIDop.straatnaam">Roelendijk</meta:user-defined>
    <meta:user-defined meta:name="OVERHEID.PostcodeHuisnummer/OVERHEIDop.postcodeHuisnummer">7478PL 3</meta:user-defined>
    <meta:user-defined meta:name="OVERHEIDop.woonplaats">Diepenheim</meta:user-defined>
    <meta:user-defined meta:name="OVERHEIDop.straatnaam">Oude Deldensestraat</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2001 458040</meta:user-defined>
    <meta:user-defined meta:name="OVERHEID.EPSG28992/DC.spatial">206565 445526</meta:user-defined>
    <meta:user-defined meta:name="OVERHEID.EPSG28992/DC.spatial">237116 438061</meta:user-defined>
    <meta:user-defined meta:name="OVERHEID.EPSG28992/DC.spatial">209080 446613</meta:user-defined>
    <meta:user-defined meta:name="OVERHEID.EPSG28992/DC.spatial">204468 429735</meta:user-defined>
    <meta:user-defined meta:name="OVERHEID.EPSG28992/DC.spatial">209915 461986</meta:user-defined>
    <meta:user-defined meta:name="OVERHEID.EPSG28992/DC.spatial">230668 433438</meta:user-defined>
    <meta:user-defined meta:name="OVERHEID.EPSG28992/DC.spatial">206577 447621</meta:user-defined>
    <meta:user-defined meta:name="OVERHEID.EPSG28992/DC.spatial">237324 458133</meta:user-defined>
    <meta:user-defined meta:name="OVERHEID.EPSG28992/DC.spatial">195110 442294</meta:user-defined>
    <meta:user-defined meta:name="OVERHEID.EPSG28992/DC.spatial">210100 461779</meta:user-defined>
    <meta:user-defined meta:name="OVERHEID.EPSG28992/DC.spatial">203994 433195</meta:user-defined>
    <meta:user-defined meta:name="OVERHEID.EPSG28992/DC.spatial">204803 435359</meta:user-defined>
    <meta:user-defined meta:name="OVERHEID.EPSG28992/DC.spatial">203848 437662</meta:user-defined>
    <meta:user-defined meta:name="OVERHEID.EPSG28992/DC.spatial">235674 436268</meta:user-defined>
    <meta:user-defined meta:name="OVERHEID.EPSG28992/DC.spatial">238575 465617</meta:user-defined>
    <meta:user-defined meta:name="OVERHEIDop.versieInformatie"/>
  </office:meta>
</office:document-meta>
</file>