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68 voor het gedeeltelijk dempen van een b-water en het graven van een vervangend b-water tegenover Schuttershoefweg 4a te Chaam.</text:p>
      <text:section text:name="zakelijke-mededeling_id1-3-2" text:style-name="zakelijke-mededeling">
        <text:section text:name="zakelijke-mededeling-tekst_id1-3-2-1" text:style-name="zakelijke-mededeling-tekst">
          <text:section text:name="tekst_id1-3-2-1-1" text:style-name="tekst">
            <text:p text:style-name="common-al">Besluitnummer 15UTP01668 ingevolge de Keur waterschap Brabantse Delta 2015 bekend gemaakt op 14 januari 2016 voor het gedeeltelijk dempen van een b-water en het graven van een vervangend b-water tegenover Schuttershoefweg 4a te Chaam.</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68 voor het gedeeltelijk dempen van een b-water en het graven van een vervangend b-water tegenover Schuttershoefweg 4a te Cha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2</meta:user-defined>
    <meta:user-defined meta:name="OVERHEIDop.WsbID/DC.identifier">wsb-2016-402</meta:user-defined>
    <meta:user-defined meta:name="OVERHEID.TaxonomieBeleidsagenda/OVERHEID.category">Ruimte en infrastructuur | Organisatie en beleid</meta:user-defined>
    <meta:user-defined meta:name="OVERHEIDop.referentienummer">WBD15-010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61</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641</meta:user-defined>
    <meta:user-defined meta:name="OVERHEID.EPSG28992/DC.spatial">119132 391405</meta:user-defined>
    <meta:user-defined meta:name="OVERHEIDop.versieInformatie"/>
  </office:meta>
</office:document-meta>
</file>