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5) het onttrekken van grondwater voor rioolaansluitingen voor de nieuwbouwwoningen aan de Bajonetstraat en Adrianastraat in Rotterdam. In de periode van 24 mei tot 17 juni wordt maximaal 5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1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19</meta:user-defined>
    <meta:user-defined meta:name="OVERHEIDop.WsbID/DC.identifier">wsb-2016-40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4ZC 55a</meta:user-defined>
    <meta:user-defined meta:name="OVERHEIDop.woonplaats">Rotterdam</meta:user-defined>
    <meta:user-defined meta:name="OVERHEIDop.straatnaam">Bajonetstraat</meta:user-defined>
    <meta:user-defined meta:name="OVERHEID.PostcodeHuisnummer/OVERHEIDop.postcodeHuisnummer">3014XT 130</meta:user-defined>
    <meta:user-defined meta:name="OVERHEIDop.straatnaam">Adr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517 436912</meta:user-defined>
    <meta:user-defined meta:name="OVERHEID.EPSG28992/DC.spatial">91584 436976</meta:user-defined>
    <meta:user-defined meta:name="OVERHEIDop.versieInformatie"/>
  </office:meta>
</office:document-meta>
</file>