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28 het onttrekken van grondwater ter plaatse van de Wachtelstraat 52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mei 2016 een vergunning verleend aan Vergeer Bouw B.V. voor het gedurende een periode van 10 weken onttrekken van grondwater met een debiet van maximaal 12 m³ per uur en een totaal debiet 20.160 m³ en het middels retourbemaling terugbrengen van een gedeelte van het onttrokken grondwater met een maximaal debiet van 8 m³/uur en een totaal van maximaal 13.440 m³ in verband met de verdieping van een kelder in combinatie met funderingsherstel ter plaatse van de Wachtelstraat 52 te Gouda.</text:p>
            <text:p text:style-name="common-al"/>
            <text:p text:style-name="common-al">De stukken liggen tot en met 30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9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01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1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428 het onttrekken van grondwater ter plaatse van de Wachtelstraat 52 te Gou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4018</meta:user-defined>
    <meta:user-defined meta:name="OVERHEIDop.WsbID/DC.identifier">wsb-2016-40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02EV 52</meta:user-defined>
    <meta:user-defined meta:name="OVERHEIDop.woonplaats">Gouda</meta:user-defined>
    <meta:user-defined meta:name="OVERHEIDop.straatnaam">Wachtel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28|exb-2016-16560</meta:user-defined>
    <meta:user-defined meta:name="OVERHEID.EPSG28992/DC.spatial">107876 447094</meta:user-defined>
    <meta:user-defined meta:name="OVERHEIDop.versieInformatie"/>
  </office:meta>
</office:document-meta>
</file>