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35 diverse werkzaamheden ter hoogte van de Maaldrift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mei 2016 een vergunning verleend aan Gasunie Grid Services B.V. voor </text:p>
            <text:list text:style-name="id1-3-2-1-1-2">
              <text:list-item text:style-override="id1-3-2-1-1-2-1">
                <text:number>1.</text:number>
                <text:p text:style-name="al">het middels een gestuurde boring leggen en hebben van een hogedruk gasleiding     DN200 in de kern- en beschermingszone van de regionale waterkering van de    Stevenshofjespolder, kruisend onder de A44 t.h.v. de Maaldrift te Wassenaar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in de periode van 1 augustus 2016 tot 17 oktober 2016 onttrekken van    grondwater met een maximaal debiet van 50 m³/uur en een totaal debiet van    45.000 m³ met een onttrekkingscontour gelegen binnen de regionale waterkering    van de Stevenshofjespolder. </text:p>
              </text:list-item>
            </text:list>
            <text:p text:style-name="common-al">Een en ander ter hoogte van de Maaldrift te Wassenaar.</text:p>
            <text:p text:style-name="common-al"> </text:p>
            <text:p text:style-name="common-al">De stukken liggen tot en met 30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B. Kramer van de afdeling Vergunningverlening &amp; Handhaving, telefoon 071-3063465.</text:p>
            <text:p text:style-name="common-al"> </text:p>
            <text:p text:style-name="last-al">Leiden, 19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35 diverse werkzaamheden ter hoogte van de Maaldrift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17</meta:user-defined>
    <meta:user-defined meta:name="OVERHEIDop.WsbID/DC.identifier">wsb-2016-40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1BN 9a</meta:user-defined>
    <meta:user-defined meta:name="OVERHEIDop.woonplaats">Wassenaar</meta:user-defined>
    <meta:user-defined meta:name="OVERHEIDop.straatnaam">Maaldrif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35|exb-2016-16559</meta:user-defined>
    <meta:user-defined meta:name="OVERHEID.EPSG28992/DC.spatial">89716 463137</meta:user-defined>
    <meta:user-defined meta:name="OVERHEIDop.versieInformatie"/>
  </office:meta>
</office:document-meta>
</file>