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atervergunning V63080 diverse werkzaamheden ter hoogte van de Hillegommerdijk te Beins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mei 2016 een vergunning verleend aan Mourik Groot-Ammers B.V. voor </text:p>
            <text:list text:style-name="id1-3-2-1-1-2">
              <text:list-item text:style-override="id1-3-2-1-1-2-1">
                <text:number>1.</text:number>
                <text:p text:style-name="al">de vervanging van de brugval van de Hillegommerbrug binnen de kernzone van de     Ringvaart van de Haarlemmermeer;</text:p>
              </text:list-item>
            </text:list>
            <text:list text:style-name="id1-3-2-1-1-3">
              <text:list-item text:style-override="id1-3-2-1-1-3-1">
                <text:number>2.</text:number>
                <text:p text:style-name="al">het aanbrengen en tijdelijk tot 31 december 2016 hebben van een pontonbrug ten     behoeve van het langzaam verkeer binnen de kernzone van de Ringvaart van de     Haarlemmermeer;</text:p>
              </text:list-item>
            </text:list>
            <text:list text:style-name="id1-3-2-1-1-4">
              <text:list-item text:style-override="id1-3-2-1-1-4-1">
                <text:number>3.</text:number>
                <text:p text:style-name="al">het tijdelijk tot 31 december 2016 hebben van materieel met een gewicht van 150 ton     binnen de kernzone van de regionale kering van de Venniperpolder en een gewicht     van 70 ton binnen de kernzone van de regionale kering van de </text:p>
              </text:list-item>
            </text:list>
            <text:p text:style-name="common-al">    Haarlemmermeerpolder. </text:p>
            <text:p text:style-name="common-al">Een en ander ter hoogte van de Hillegommerdijk te Beinsdorp in gemeente Haarlemmermeer en Meerlaan in gemeente Hillegom.</text:p>
            <text:p text:style-name="common-al"> </text:p>
            <text:p text:style-name="common-al">De stukken liggen tot en met 30 juni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P. Dukker van de afdeling Vergunningverlening &amp; Handhaving, telefoon 071-3063460.</text:p>
            <text:p text:style-name="common-al"> </text:p>
            <text:p text:style-name="last-al">Leiden, 19 me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01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1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1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080 diverse werkzaamheden ter hoogte van de Hillegommerdijk te Bei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3</meta:user-defined>
    <meta:user-defined meta:name="OVERHEIDop.publicationIssue">4015</meta:user-defined>
    <meta:user-defined meta:name="OVERHEIDop.WsbID/DC.identifier">wsb-2016-401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44</meta:user-defined>
    <meta:user-defined meta:name="OVERHEIDop.woonplaats">Beinsdorp</meta:user-defined>
    <meta:user-defined meta:name="OVERHEIDop.straatnaam">Meer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080|exb-2016-16557</meta:user-defined>
    <meta:user-defined meta:name="OVERHEID.EPSG28992/DC.spatial">100883 478142</meta:user-defined>
    <meta:user-defined meta:name="OVERHEIDop.versieInformatie"/>
  </office:meta>
</office:document-meta>
</file>