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280 het verrichten van werkzaamheden in de beschermingszone van een regionale kering te Valken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9 mei 2016 een vergunning verleend aan Klerks-Meijer Vastgoed B.V. voor het verrichten van werkzaamheden in de beschermingszone van een regionale kering als gevolg van het uitbreiden van het bestaand restaurant De Tender, een en ander ter plaatse van het perceel kadastraal bekend Valkenburg sectie A nummer 3911 in Valkenburg gemeente Katwijk.</text:p>
            <text:p text:style-name="common-al"/>
            <text:p text:style-name="common-al">De stukken liggen tot en met 30 jun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text:a><text:a xlink:href="http://www.rijnland.net/bezwaar" xlink:type="simple">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C. den Heijer van de afdeling Vergunningverlening &amp; Handhaving, telefoon 071-3063461.</text:p>
            <text:p text:style-name="common-al"/>
            <text:p text:style-name="common-al">Leiden, 19 me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4014</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14</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14</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3280 het verrichten van werkzaamheden in de beschermingszone van een regionale kering te Valken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3</meta:user-defined>
    <meta:user-defined meta:name="OVERHEIDop.publicationIssue">4014</meta:user-defined>
    <meta:user-defined meta:name="OVERHEIDop.WsbID/DC.identifier">wsb-2016-401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235SP 2</meta:user-defined>
    <meta:user-defined meta:name="OVERHEIDop.woonplaats">Valkenburg</meta:user-defined>
    <meta:user-defined meta:name="OVERHEIDop.straatnaam">J. Pellenbarg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280|exb-2016-16555</meta:user-defined>
    <meta:user-defined meta:name="OVERHEID.EPSG28992/DC.spatial">90377 463928</meta:user-defined>
    <meta:user-defined meta:name="OVERHEIDop.versieInformatie"/>
  </office:meta>
</office:document-meta>
</file>